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dcd1e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dcd1e" style:font-size-asian="9.60000038146973pt" style:font-weight-asian="bold" style:font-size-complex="11pt" style:font-weight-complex="bold"/>
    </style:style>
    <style:style style:name="T13" style:family="text">
      <style:text-properties officeooo:rsid="001dcd1e"/>
    </style:style>
    <style:style style:name="T14" style:family="text">
      <style:text-properties officeooo:rsid="001f14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0">Nº </text:span><text:span text:style-name="T12">46929 – CD – Somos Vida Santa Fe</text:span><text:span text:style-name="T11">,</text:span><text:span text:style-name="T6"> de l</text:span><text:span text:style-name="T9">a</text:span><text:span text:style-name="T6"> diputad</text:span><text:span text:style-name="T9">a Florito</text:span><text:span text:style-name="T6">, por el cual</text:span><text:span text:style-name="T7"> se solicit</text:span><text:span text:style-name="T8">a disponga intensificar la educación vial como transversal de los espacios curriculares en los programas de todos los niveles educativos como lo establece la ley provincial 11.686 sancionada el 01/07/1999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3">ar</text:span> las medidas necesarias para intensificar la educación vial como contenido transversal de los espacios curriculares en los programas de todos los niveles educativos como lo establece la Ley Provincial N<text:span text:style-name="T13">°</text:span> 11.686 sancionada el 1° de Julio de 1999.</text:p>
      <text:p text:style-name="P6"/>
      <text:p text:style-name="P6"/>
      <text:p text:style-name="P5">Sala de <text:span text:style-name="T2">la Comisión </text:span><text:span text:style-name="T3">por Zoom</text:span><text:span text:style-name="T2">, </text:span><text:span text:style-name="T14">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17:37.160546750</dc:date>
    <meta:print-date>2021-07-06T13:12:25.790760022</meta:print-date>
    <meta:editing-cycles>59</meta:editing-cycles>
    <meta:editing-duration>PT1H34M40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189" meta:character-count="1258" meta:non-whitespace-character-count="1071"/>
  </office:meta>
</office:document-meta>
</file>